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 G# Bbm-Bbm7 Bbm-G# - C# G# Bbm Bbm - F# C# D#m G#</text:p>
      <text:p><text:s text:c="10"/>C# G# Bbm-Bbm7 Bbm-G#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D# Bb Fm G#-Bb x2) - B B C# C#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F# C# G#m B-C# <text:s text:c="26"/>[Fill]</text:p>
      <text:p>Je m'inventerai rei<text:span text:style-name="Measure_20__23_2">ne p</text:span>our que tu me retienne<text:span text:style-name="Measure_20__23_1">s</text:span> <text:s text:c="3"/>B C#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67924528301886in" fo:page-width="9.94339622641509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